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8</text:p>
          </table:table-cell>
          <table:table-cell table:number-columns-repeated="4" table:style-name="ce10"/>
          <table:table-cell office:value-type="string" table:style-name="ce12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8" table:style-name="ce16">
            <text:p>3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1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9021518433.380001" table:style-name="ce20">
            <text:p>29021518433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079</text:p>
          </table:table-cell>
          <table:covered-table-cell/>
          <table:table-cell office:value-type="float" office:value="422823.72" table:style-name="ce20">
            <text:p>422823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97</text:p>
          </table:table-cell>
          <table:covered-table-cell/>
          <table:table-cell office:value-type="float" office:value="32762.04" table:style-name="ce20">
            <text:p>32762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98</text:p>
          </table:table-cell>
          <table:covered-table-cell/>
          <table:table-cell office:value-type="float" office:value="574237.37" table:style-name="ce20">
            <text:p>574237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9:30</text:p>
          </table:table-cell>
          <table:covered-table-cell/>
          <table:table-cell office:value-type="float" office:value="573974.76" table:style-name="ce20">
            <text:p>573974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400005:426</text:p>
          </table:table-cell>
          <table:covered-table-cell/>
          <table:table-cell office:value-type="float" office:value="209650" table:style-name="ce20">
            <text:p>2096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3:145</text:p>
          </table:table-cell>
          <table:covered-table-cell/>
          <table:table-cell office:value-type="float" office:value="196924.52" table:style-name="ce20">
            <text:p>196924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3:146</text:p>
          </table:table-cell>
          <table:covered-table-cell/>
          <table:table-cell office:value-type="float" office:value="1062494.1599999999" table:style-name="ce20">
            <text:p>1062494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9:201</text:p>
          </table:table-cell>
          <table:covered-table-cell/>
          <table:table-cell office:value-type="float" office:value="16191448" table:style-name="ce20">
            <text:p>1619144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400006:297</text:p>
          </table:table-cell>
          <table:covered-table-cell/>
          <table:table-cell office:value-type="float" office:value="456946" table:style-name="ce20">
            <text:p>45694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400013:4</text:p>
          </table:table-cell>
          <table:covered-table-cell/>
          <table:table-cell office:value-type="float" office:value="233740.71" table:style-name="ce20">
            <text:p>233740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600005:7</text:p>
          </table:table-cell>
          <table:covered-table-cell/>
          <table:table-cell office:value-type="float" office:value="79395.56" table:style-name="ce20">
            <text:p>7939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04:57</text:p>
          </table:table-cell>
          <table:covered-table-cell/>
          <table:table-cell office:value-type="float" office:value="569304.05000000005" table:style-name="ce20">
            <text:p>569304,0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41:361</text:p>
          </table:table-cell>
          <table:covered-table-cell/>
          <table:table-cell office:value-type="float" office:value="822742.8" table:style-name="ce20">
            <text:p>822742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1:362</text:p>
          </table:table-cell>
          <table:covered-table-cell/>
          <table:table-cell office:value-type="float" office:value="462775.52" table:style-name="ce20">
            <text:p>462775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41:363</text:p>
          </table:table-cell>
          <table:covered-table-cell/>
          <table:table-cell office:value-type="float" office:value="444957.36" table:style-name="ce20">
            <text:p>444957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41:364</text:p>
          </table:table-cell>
          <table:covered-table-cell/>
          <table:table-cell office:value-type="float" office:value="381947.2" table:style-name="ce20">
            <text:p>381947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41:365</text:p>
          </table:table-cell>
          <table:covered-table-cell/>
          <table:table-cell office:value-type="float" office:value="442551.34" table:style-name="ce20">
            <text:p>442551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200001:491</text:p>
          </table:table-cell>
          <table:covered-table-cell/>
          <table:table-cell office:value-type="float" office:value="64786.400000000001" table:style-name="ce20">
            <text:p>64786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200001:492</text:p>
          </table:table-cell>
          <table:covered-table-cell/>
          <table:table-cell office:value-type="float" office:value="44178.400000000001" table:style-name="ce20">
            <text:p>4417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200001:493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200001:494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189</text:p>
          </table:table-cell>
          <table:covered-table-cell/>
          <table:table-cell office:value-type="float" office:value="32440564.949999999" table:style-name="ce20">
            <text:p>32440564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000000:2883</text:p>
          </table:table-cell>
          <table:covered-table-cell/>
          <table:table-cell office:value-type="float" office:value="2480394.15" table:style-name="ce20">
            <text:p>2480394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300007:76</text:p>
          </table:table-cell>
          <table:covered-table-cell/>
          <table:table-cell office:value-type="float" office:value="406650" table:style-name="ce20">
            <text:p>4066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500016:4</text:p>
          </table:table-cell>
          <table:covered-table-cell/>
          <table:table-cell office:value-type="float" office:value="24509886" table:style-name="ce20">
            <text:p>2450988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5:72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5:73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200008:806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700015:636</text:p>
          </table:table-cell>
          <table:covered-table-cell/>
          <table:table-cell office:value-type="float" office:value="52636983.299999997" table:style-name="ce20">
            <text:p>52636983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700015:637</text:p>
          </table:table-cell>
          <table:covered-table-cell/>
          <table:table-cell office:value-type="float" office:value="10179411.84" table:style-name="ce20">
            <text:p>10179411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000000:5657</text:p>
          </table:table-cell>
          <table:covered-table-cell/>
          <table:table-cell office:value-type="float" office:value="7498544.7000000002" table:style-name="ce20">
            <text:p>7498544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000000:5658</text:p>
          </table:table-cell>
          <table:covered-table-cell/>
          <table:table-cell office:value-type="float" office:value="4865447.5" table:style-name="ce20">
            <text:p>4865447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2005:269</text:p>
          </table:table-cell>
          <table:covered-table-cell/>
          <table:table-cell office:value-type="float" office:value="762060" table:style-name="ce20">
            <text:p>76206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07001:409</text:p>
          </table:table-cell>
          <table:covered-table-cell/>
          <table:table-cell office:value-type="float" office:value="18203.599999999999" table:style-name="ce20">
            <text:p>18203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07002:224</text:p>
          </table:table-cell>
          <table:covered-table-cell/>
          <table:table-cell office:value-type="float" office:value="12581.9" table:style-name="ce20">
            <text:p>12581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107004:284</text:p>
          </table:table-cell>
          <table:covered-table-cell/>
          <table:table-cell office:value-type="float" office:value="8834.1" table:style-name="ce20">
            <text:p>8834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107006:272</text:p>
          </table:table-cell>
          <table:covered-table-cell/>
          <table:table-cell office:value-type="float" office:value="9101.7999999999993" table:style-name="ce20">
            <text:p>9101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111004:322</text:p>
          </table:table-cell>
          <table:covered-table-cell/>
          <table:table-cell office:value-type="float" office:value="2775051.22" table:style-name="ce20">
            <text:p>2775051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0111004:7</text:p>
          </table:table-cell>
          <table:covered-table-cell/>
          <table:table-cell office:value-type="float" office:value="7347780.8799999999" table:style-name="ce20">
            <text:p>734778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2600004:272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3200004:207</text:p>
          </table:table-cell>
          <table:covered-table-cell/>
          <table:table-cell office:value-type="float" office:value="38697.75" table:style-name="ce20">
            <text:p>38697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75:26</text:p>
          </table:table-cell>
          <table:covered-table-cell/>
          <table:table-cell office:value-type="float" office:value="156447.32999999999" table:style-name="ce20">
            <text:p>156447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2600005:31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2600005:31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100015:146</text:p>
          </table:table-cell>
          <table:covered-table-cell/>
          <table:table-cell office:value-type="float" office:value="378847.02" table:style-name="ce20">
            <text:p>378847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100019:723</text:p>
          </table:table-cell>
          <table:covered-table-cell/>
          <table:table-cell office:value-type="float" office:value="239411.20000000001" table:style-name="ce20">
            <text:p>23941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100021:871</text:p>
          </table:table-cell>
          <table:covered-table-cell/>
          <table:table-cell office:value-type="float" office:value="277888" table:style-name="ce20">
            <text:p>27788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000001:41</text:p>
          </table:table-cell>
          <table:covered-table-cell/>
          <table:table-cell office:value-type="float" office:value="220680.08" table:style-name="ce20">
            <text:p>220680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000002:100</text:p>
          </table:table-cell>
          <table:covered-table-cell/>
          <table:table-cell office:value-type="float" office:value="201839.18" table:style-name="ce20">
            <text:p>201839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000002:101</text:p>
          </table:table-cell>
          <table:covered-table-cell/>
          <table:table-cell office:value-type="float" office:value="351600.18" table:style-name="ce20">
            <text:p>351600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000002:103</text:p>
          </table:table-cell>
          <table:covered-table-cell/>
          <table:table-cell office:value-type="float" office:value="438171.7" table:style-name="ce20">
            <text:p>43817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000002:171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000002:190</text:p>
          </table:table-cell>
          <table:covered-table-cell/>
          <table:table-cell office:value-type="float" office:value="124060.08" table:style-name="ce20">
            <text:p>124060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000002:2</text:p>
          </table:table-cell>
          <table:covered-table-cell/>
          <table:table-cell office:value-type="float" office:value="271047.67999999999" table:style-name="ce20">
            <text:p>271047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000002:200</text:p>
          </table:table-cell>
          <table:covered-table-cell/>
          <table:table-cell office:value-type="float" office:value="162514.84" table:style-name="ce20">
            <text:p>162514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000002:204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000002:208</text:p>
          </table:table-cell>
          <table:covered-table-cell/>
          <table:table-cell office:value-type="float" office:value="426673.91999999998" table:style-name="ce20">
            <text:p>426673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000002:213</text:p>
          </table:table-cell>
          <table:covered-table-cell/>
          <table:table-cell office:value-type="float" office:value="302227.36" table:style-name="ce20">
            <text:p>302227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000002:224</text:p>
          </table:table-cell>
          <table:covered-table-cell/>
          <table:table-cell office:value-type="float" office:value="157200.74" table:style-name="ce20">
            <text:p>157200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000002:232</text:p>
          </table:table-cell>
          <table:covered-table-cell/>
          <table:table-cell office:value-type="float" office:value="98262.54" table:style-name="ce20">
            <text:p>98262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000002:251</text:p>
          </table:table-cell>
          <table:covered-table-cell/>
          <table:table-cell office:value-type="float" office:value="425128" table:style-name="ce20">
            <text:p>42512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000002:3</text:p>
          </table:table-cell>
          <table:covered-table-cell/>
          <table:table-cell office:value-type="float" office:value="310729.92" table:style-name="ce20">
            <text:p>310729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000002:365</text:p>
          </table:table-cell>
          <table:covered-table-cell/>
          <table:table-cell office:value-type="float" office:value="624744.92000000004" table:style-name="ce20">
            <text:p>624744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000002:366</text:p>
          </table:table-cell>
          <table:covered-table-cell/>
          <table:table-cell office:value-type="float" office:value="495563.98" table:style-name="ce20">
            <text:p>495563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000002:4</text:p>
          </table:table-cell>
          <table:covered-table-cell/>
          <table:table-cell office:value-type="float" office:value="147925.22" table:style-name="ce20">
            <text:p>147925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000002:41</text:p>
          </table:table-cell>
          <table:covered-table-cell/>
          <table:table-cell office:value-type="float" office:value="143867.18" table:style-name="ce20">
            <text:p>143867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1000002:42</text:p>
          </table:table-cell>
          <table:covered-table-cell/>
          <table:table-cell office:value-type="float" office:value="318362.90000000002" table:style-name="ce20">
            <text:p>318362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1000002:46</text:p>
          </table:table-cell>
          <table:covered-table-cell/>
          <table:table-cell office:value-type="float" office:value="109663.7" table:style-name="ce20">
            <text:p>109663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1000002:48</text:p>
          </table:table-cell>
          <table:covered-table-cell/>
          <table:table-cell office:value-type="float" office:value="159036.51999999999" table:style-name="ce20">
            <text:p>159036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1000002:49</text:p>
          </table:table-cell>
          <table:covered-table-cell/>
          <table:table-cell office:value-type="float" office:value="149954.23999999999" table:style-name="ce20">
            <text:p>149954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1000002:5</text:p>
          </table:table-cell>
          <table:covered-table-cell/>
          <table:table-cell office:value-type="float" office:value="54010.58" table:style-name="ce20">
            <text:p>54010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1000002:51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1000002:54</text:p>
          </table:table-cell>
          <table:covered-table-cell/>
          <table:table-cell office:value-type="float" office:value="291405.92" table:style-name="ce20">
            <text:p>291405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000002:55</text:p>
          </table:table-cell>
          <table:covered-table-cell/>
          <table:table-cell office:value-type="float" office:value="425514.48" table:style-name="ce20">
            <text:p>425514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1000002:57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1000002:59</text:p>
          </table:table-cell>
          <table:covered-table-cell/>
          <table:table-cell office:value-type="float" office:value="730930.3" table:style-name="ce20">
            <text:p>730930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1000002:61</text:p>
          </table:table-cell>
          <table:covered-table-cell/>
          <table:table-cell office:value-type="float" office:value="422519.26" table:style-name="ce20">
            <text:p>422519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1000002:64</text:p>
          </table:table-cell>
          <table:covered-table-cell/>
          <table:table-cell office:value-type="float" office:value="747742.18" table:style-name="ce20">
            <text:p>747742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1000002:67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1000002:68</text:p>
          </table:table-cell>
          <table:covered-table-cell/>
          <table:table-cell office:value-type="float" office:value="351117.08" table:style-name="ce20">
            <text:p>351117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1000002:71</text:p>
          </table:table-cell>
          <table:covered-table-cell/>
          <table:table-cell office:value-type="float" office:value="299715.24" table:style-name="ce20">
            <text:p>299715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1000002:76</text:p>
          </table:table-cell>
          <table:covered-table-cell/>
          <table:table-cell office:value-type="float" office:value="461457.12" table:style-name="ce20">
            <text:p>461457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1000002:78</text:p>
          </table:table-cell>
          <table:covered-table-cell/>
          <table:table-cell office:value-type="float" office:value="295850.44" table:style-name="ce20">
            <text:p>295850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000002:80</text:p>
          </table:table-cell>
          <table:covered-table-cell/>
          <table:table-cell office:value-type="float" office:value="414982.9" table:style-name="ce20">
            <text:p>414982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000002:81</text:p>
          </table:table-cell>
          <table:covered-table-cell/>
          <table:table-cell office:value-type="float" office:value="443195.94" table:style-name="ce20">
            <text:p>443195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1000002:82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1000002:84</text:p>
          </table:table-cell>
          <table:covered-table-cell/>
          <table:table-cell office:value-type="float" office:value="159423" table:style-name="ce20">
            <text:p>1594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1000002:86</text:p>
          </table:table-cell>
          <table:covered-table-cell/>
          <table:table-cell office:value-type="float" office:value="440007.48" table:style-name="ce20">
            <text:p>44000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1000002:87</text:p>
          </table:table-cell>
          <table:covered-table-cell/>
          <table:table-cell office:value-type="float" office:value="394885.94" table:style-name="ce20">
            <text:p>394885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1000002:90</text:p>
          </table:table-cell>
          <table:covered-table-cell/>
          <table:table-cell office:value-type="float" office:value="252274.82" table:style-name="ce20">
            <text:p>252274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1000002:92</text:p>
          </table:table-cell>
          <table:covered-table-cell/>
          <table:table-cell office:value-type="float" office:value="147828.6" table:style-name="ce20">
            <text:p>147828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1000002:95</text:p>
          </table:table-cell>
          <table:covered-table-cell/>
          <table:table-cell office:value-type="float" office:value="106282" table:style-name="ce20">
            <text:p>10628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1000002:96</text:p>
          </table:table-cell>
          <table:covered-table-cell/>
          <table:table-cell office:value-type="float" office:value="161162.16" table:style-name="ce20">
            <text:p>161162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1000002:98</text:p>
          </table:table-cell>
          <table:covered-table-cell/>
          <table:table-cell office:value-type="float" office:value="299232.14" table:style-name="ce20">
            <text:p>299232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2000002:38</text:p>
          </table:table-cell>
          <table:covered-table-cell/>
          <table:table-cell office:value-type="float" office:value="344674.71" table:style-name="ce20">
            <text:p>344674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2000002:44</text:p>
          </table:table-cell>
          <table:covered-table-cell/>
          <table:table-cell office:value-type="float" office:value="76718.52" table:style-name="ce20">
            <text:p>76718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2000007:16</text:p>
          </table:table-cell>
          <table:covered-table-cell/>
          <table:table-cell office:value-type="float" office:value="81746.19" table:style-name="ce20">
            <text:p>81746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2000007:35</text:p>
          </table:table-cell>
          <table:covered-table-cell/>
          <table:table-cell office:value-type="float" office:value="401841.18" table:style-name="ce20">
            <text:p>401841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2000007:61</text:p>
          </table:table-cell>
          <table:covered-table-cell/>
          <table:table-cell office:value-type="float" office:value="204272.37" table:style-name="ce20">
            <text:p>204272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2700004:13</text:p>
          </table:table-cell>
          <table:covered-table-cell/>
          <table:table-cell office:value-type="float" office:value="596040.12" table:style-name="ce20">
            <text:p>596040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2700004:15</text:p>
          </table:table-cell>
          <table:covered-table-cell/>
          <table:table-cell office:value-type="float" office:value="317491.20000000001" table:style-name="ce20">
            <text:p>31749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2700004:152</text:p>
          </table:table-cell>
          <table:covered-table-cell/>
          <table:table-cell office:value-type="float" office:value="44258.07" table:style-name="ce20">
            <text:p>44258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2700004:157</text:p>
          </table:table-cell>
          <table:covered-table-cell/>
          <table:table-cell office:value-type="float" office:value="201532.5" table:style-name="ce20">
            <text:p>201532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2700004:166</text:p>
          </table:table-cell>
          <table:covered-table-cell/>
          <table:table-cell office:value-type="float" office:value="371935.98" table:style-name="ce20">
            <text:p>371935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2700004:18</text:p>
          </table:table-cell>
          <table:covered-table-cell/>
          <table:table-cell office:value-type="float" office:value="327660.84000000003" table:style-name="ce20">
            <text:p>327660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2700004:196</text:p>
          </table:table-cell>
          <table:covered-table-cell/>
          <table:table-cell office:value-type="float" office:value="357053.58" table:style-name="ce20">
            <text:p>357053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2700004:21</text:p>
          </table:table-cell>
          <table:covered-table-cell/>
          <table:table-cell office:value-type="float" office:value="363502.62" table:style-name="ce20">
            <text:p>363502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2700004:30</text:p>
          </table:table-cell>
          <table:covered-table-cell/>
          <table:table-cell office:value-type="float" office:value="416211.12" table:style-name="ce20">
            <text:p>416211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2700004:39</text:p>
          </table:table-cell>
          <table:covered-table-cell/>
          <table:table-cell office:value-type="float" office:value="191362.86" table:style-name="ce20">
            <text:p>191362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2700004:43</text:p>
          </table:table-cell>
          <table:covered-table-cell/>
          <table:table-cell office:value-type="float" office:value="341427.06" table:style-name="ce20">
            <text:p>341427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2700004:48</text:p>
          </table:table-cell>
          <table:covered-table-cell/>
          <table:table-cell office:value-type="float" office:value="100456.2" table:style-name="ce20">
            <text:p>100456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2700004:55</text:p>
          </table:table-cell>
          <table:covered-table-cell/>
          <table:table-cell office:value-type="float" office:value="185285.88" table:style-name="ce20">
            <text:p>185285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2700004:60</text:p>
          </table:table-cell>
          <table:covered-table-cell/>
          <table:table-cell office:value-type="float" office:value="256101.3" table:style-name="ce20">
            <text:p>256101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2700004:61</text:p>
          </table:table-cell>
          <table:covered-table-cell/>
          <table:table-cell office:value-type="float" office:value="82597.320000000007" table:style-name="ce20">
            <text:p>82597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2700004:62</text:p>
          </table:table-cell>
          <table:covered-table-cell/>
          <table:table-cell office:value-type="float" office:value="498560.4" table:style-name="ce20">
            <text:p>49856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2700004:80</text:p>
          </table:table-cell>
          <table:covered-table-cell/>
          <table:table-cell office:value-type="float" office:value="216786.96" table:style-name="ce20">
            <text:p>216786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3200007:371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00000:16725</text:p>
          </table:table-cell>
          <table:covered-table-cell/>
          <table:table-cell office:value-type="float" office:value="593590.11" table:style-name="ce20">
            <text:p>593590,1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00000:16726</text:p>
          </table:table-cell>
          <table:covered-table-cell/>
          <table:table-cell office:value-type="float" office:value="2431270.59" table:style-name="ce20">
            <text:p>2431270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00000:16727</text:p>
          </table:table-cell>
          <table:covered-table-cell/>
          <table:table-cell office:value-type="float" office:value="415961.46" table:style-name="ce20">
            <text:p>415961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00000:16729</text:p>
          </table:table-cell>
          <table:covered-table-cell/>
          <table:table-cell office:value-type="float" office:value="1398265.14" table:style-name="ce20">
            <text:p>1398265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00000:16730</text:p>
          </table:table-cell>
          <table:covered-table-cell/>
          <table:table-cell office:value-type="float" office:value="1051630.5900000001" table:style-name="ce20">
            <text:p>1051630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00000:16731</text:p>
          </table:table-cell>
          <table:covered-table-cell/>
          <table:table-cell office:value-type="float" office:value="12025287.15" table:style-name="ce20">
            <text:p>12025287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00000:16732</text:p>
          </table:table-cell>
          <table:covered-table-cell/>
          <table:table-cell office:value-type="float" office:value="257647.77" table:style-name="ce20">
            <text:p>257647,7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4502:1305</text:p>
          </table:table-cell>
          <table:covered-table-cell/>
          <table:table-cell office:value-type="float" office:value="38052.5" table:style-name="ce20">
            <text:p>38052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4502:1306</text:p>
          </table:table-cell>
          <table:covered-table-cell/>
          <table:table-cell office:value-type="float" office:value="42785.120000000003" table:style-name="ce20">
            <text:p>42785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7111:1</text:p>
          </table:table-cell>
          <table:covered-table-cell/>
          <table:table-cell office:value-type="float" office:value="402878.04" table:style-name="ce20">
            <text:p>402878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7111:10</text:p>
          </table:table-cell>
          <table:covered-table-cell/>
          <table:table-cell office:value-type="float" office:value="414513.05" table:style-name="ce20">
            <text:p>414513,0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7111:13</text:p>
          </table:table-cell>
          <table:covered-table-cell/>
          <table:table-cell office:value-type="float" office:value="402520.32000000001" table:style-name="ce20">
            <text:p>40252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7111:15</text:p>
          </table:table-cell>
          <table:covered-table-cell/>
          <table:table-cell office:value-type="float" office:value="400147.86" table:style-name="ce20">
            <text:p>400147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7111:16</text:p>
          </table:table-cell>
          <table:covered-table-cell/>
          <table:table-cell office:value-type="float" office:value="398331.96" table:style-name="ce20">
            <text:p>398331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7111:17</text:p>
          </table:table-cell>
          <table:covered-table-cell/>
          <table:table-cell office:value-type="float" office:value="400520" table:style-name="ce20">
            <text:p>40052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7111:22</text:p>
          </table:table-cell>
          <table:covered-table-cell/>
          <table:table-cell office:value-type="float" office:value="417816" table:style-name="ce20">
            <text:p>41781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7111:24</text:p>
          </table:table-cell>
          <table:covered-table-cell/>
          <table:table-cell office:value-type="float" office:value="405240" table:style-name="ce20">
            <text:p>4052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7111:25</text:p>
          </table:table-cell>
          <table:covered-table-cell/>
          <table:table-cell office:value-type="float" office:value="396302.62" table:style-name="ce20">
            <text:p>396302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7111:26</text:p>
          </table:table-cell>
          <table:covered-table-cell/>
          <table:table-cell office:value-type="float" office:value="398414.7" table:style-name="ce20">
            <text:p>398414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7111:27</text:p>
          </table:table-cell>
          <table:covered-table-cell/>
          <table:table-cell office:value-type="float" office:value="412338.52" table:style-name="ce20">
            <text:p>412338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7111:5</text:p>
          </table:table-cell>
          <table:covered-table-cell/>
          <table:table-cell office:value-type="float" office:value="414484.56" table:style-name="ce20">
            <text:p>41448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7112:1</text:p>
          </table:table-cell>
          <table:covered-table-cell/>
          <table:table-cell office:value-type="float" office:value="426732.79999999999" table:style-name="ce20">
            <text:p>426732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7112:10</text:p>
          </table:table-cell>
          <table:covered-table-cell/>
          <table:table-cell office:value-type="float" office:value="406659.65" table:style-name="ce20">
            <text:p>406659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7112:11</text:p>
          </table:table-cell>
          <table:covered-table-cell/>
          <table:table-cell office:value-type="float" office:value="407998.4" table:style-name="ce20">
            <text:p>40799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7112:12</text:p>
          </table:table-cell>
          <table:covered-table-cell/>
          <table:table-cell office:value-type="float" office:value="412228.35" table:style-name="ce20">
            <text:p>412228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7112:13</text:p>
          </table:table-cell>
          <table:covered-table-cell/>
          <table:table-cell office:value-type="float" office:value="405729.12" table:style-name="ce20">
            <text:p>405729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7112:14</text:p>
          </table:table-cell>
          <table:covered-table-cell/>
          <table:table-cell office:value-type="float" office:value="411256.65" table:style-name="ce20">
            <text:p>411256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7112:15</text:p>
          </table:table-cell>
          <table:covered-table-cell/>
          <table:table-cell office:value-type="float" office:value="406738.92" table:style-name="ce20">
            <text:p>406738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7112:16</text:p>
          </table:table-cell>
          <table:covered-table-cell/>
          <table:table-cell office:value-type="float" office:value="407555.33" table:style-name="ce20">
            <text:p>407555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7112:17</text:p>
          </table:table-cell>
          <table:covered-table-cell/>
          <table:table-cell office:value-type="float" office:value="413163.72" table:style-name="ce20">
            <text:p>413163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7112:18</text:p>
          </table:table-cell>
          <table:covered-table-cell/>
          <table:table-cell office:value-type="float" office:value="421957.5" table:style-name="ce20">
            <text:p>421957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7112:19</text:p>
          </table:table-cell>
          <table:covered-table-cell/>
          <table:table-cell office:value-type="float" office:value="426088.98" table:style-name="ce20">
            <text:p>426088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7112:2</text:p>
          </table:table-cell>
          <table:covered-table-cell/>
          <table:table-cell office:value-type="float" office:value="407035.98" table:style-name="ce20">
            <text:p>407035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7112:20</text:p>
          </table:table-cell>
          <table:covered-table-cell/>
          <table:table-cell office:value-type="float" office:value="436864.28" table:style-name="ce20">
            <text:p>436864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7112:21</text:p>
          </table:table-cell>
          <table:covered-table-cell/>
          <table:table-cell office:value-type="float" office:value="442985.04" table:style-name="ce20">
            <text:p>442985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7112:22</text:p>
          </table:table-cell>
          <table:covered-table-cell/>
          <table:table-cell office:value-type="float" office:value="440532.36" table:style-name="ce20">
            <text:p>440532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7112:23</text:p>
          </table:table-cell>
          <table:covered-table-cell/>
          <table:table-cell office:value-type="float" office:value="403914" table:style-name="ce20">
            <text:p>40391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7112:24</text:p>
          </table:table-cell>
          <table:covered-table-cell/>
          <table:table-cell office:value-type="float" office:value="409010.49" table:style-name="ce20">
            <text:p>409010,4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7112:27</text:p>
          </table:table-cell>
          <table:covered-table-cell/>
          <table:table-cell office:value-type="float" office:value="416916" table:style-name="ce20">
            <text:p>41691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7112:28</text:p>
          </table:table-cell>
          <table:covered-table-cell/>
          <table:table-cell office:value-type="float" office:value="416635.23" table:style-name="ce20">
            <text:p>416635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7112:3</text:p>
          </table:table-cell>
          <table:covered-table-cell/>
          <table:table-cell office:value-type="float" office:value="422433.75" table:style-name="ce20">
            <text:p>422433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7112:4</text:p>
          </table:table-cell>
          <table:covered-table-cell/>
          <table:table-cell office:value-type="float" office:value="409503.78" table:style-name="ce20">
            <text:p>409503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7112:5</text:p>
          </table:table-cell>
          <table:covered-table-cell/>
          <table:table-cell office:value-type="float" office:value="402792.18" table:style-name="ce20">
            <text:p>402792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7112:6</text:p>
          </table:table-cell>
          <table:covered-table-cell/>
          <table:table-cell office:value-type="float" office:value="411859.84" table:style-name="ce20">
            <text:p>411859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7112:9</text:p>
          </table:table-cell>
          <table:covered-table-cell/>
          <table:table-cell office:value-type="float" office:value="459429.12" table:style-name="ce20">
            <text:p>459429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7113:10</text:p>
          </table:table-cell>
          <table:covered-table-cell/>
          <table:table-cell office:value-type="float" office:value="442504.9" table:style-name="ce20">
            <text:p>442504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7113:11</text:p>
          </table:table-cell>
          <table:covered-table-cell/>
          <table:table-cell office:value-type="float" office:value="412041.24" table:style-name="ce20">
            <text:p>412041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7113:12</text:p>
          </table:table-cell>
          <table:covered-table-cell/>
          <table:table-cell office:value-type="float" office:value="408886.08" table:style-name="ce20">
            <text:p>408886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7113:13</text:p>
          </table:table-cell>
          <table:covered-table-cell/>
          <table:table-cell office:value-type="float" office:value="409095.75" table:style-name="ce20">
            <text:p>409095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7113:14</text:p>
          </table:table-cell>
          <table:covered-table-cell/>
          <table:table-cell office:value-type="float" office:value="420020.96" table:style-name="ce20">
            <text:p>420020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7113:15</text:p>
          </table:table-cell>
          <table:covered-table-cell/>
          <table:table-cell office:value-type="float" office:value="436924.76" table:style-name="ce20">
            <text:p>436924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7113:16</text:p>
          </table:table-cell>
          <table:covered-table-cell/>
          <table:table-cell office:value-type="float" office:value="539439.68000000005" table:style-name="ce20">
            <text:p>539439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7113:18</text:p>
          </table:table-cell>
          <table:covered-table-cell/>
          <table:table-cell office:value-type="float" office:value="415888.85" table:style-name="ce20">
            <text:p>415888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7113:19</text:p>
          </table:table-cell>
          <table:covered-table-cell/>
          <table:table-cell office:value-type="float" office:value="436407.07" table:style-name="ce20">
            <text:p>436407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7113:2</text:p>
          </table:table-cell>
          <table:covered-table-cell/>
          <table:table-cell office:value-type="float" office:value="425206.24" table:style-name="ce20">
            <text:p>425206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7113:20</text:p>
          </table:table-cell>
          <table:covered-table-cell/>
          <table:table-cell office:value-type="float" office:value="432769.2" table:style-name="ce20">
            <text:p>432769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7113:21</text:p>
          </table:table-cell>
          <table:covered-table-cell/>
          <table:table-cell office:value-type="float" office:value="419563.98" table:style-name="ce20">
            <text:p>419563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7113:22</text:p>
          </table:table-cell>
          <table:covered-table-cell/>
          <table:table-cell office:value-type="float" office:value="447875.43" table:style-name="ce20">
            <text:p>447875,4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7113:23</text:p>
          </table:table-cell>
          <table:covered-table-cell/>
          <table:table-cell office:value-type="float" office:value="437316.72" table:style-name="ce20">
            <text:p>437316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7113:24</text:p>
          </table:table-cell>
          <table:covered-table-cell/>
          <table:table-cell office:value-type="float" office:value="500265" table:style-name="ce20">
            <text:p>50026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7113:25</text:p>
          </table:table-cell>
          <table:covered-table-cell/>
          <table:table-cell office:value-type="float" office:value="433721.25" table:style-name="ce20">
            <text:p>433721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7113:26</text:p>
          </table:table-cell>
          <table:covered-table-cell/>
          <table:table-cell office:value-type="float" office:value="495084.37" table:style-name="ce20">
            <text:p>49508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7113:27</text:p>
          </table:table-cell>
          <table:covered-table-cell/>
          <table:table-cell office:value-type="float" office:value="419434.75" table:style-name="ce20">
            <text:p>419434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7113:28</text:p>
          </table:table-cell>
          <table:covered-table-cell/>
          <table:table-cell office:value-type="float" office:value="435857.55" table:style-name="ce20">
            <text:p>435857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7113:3</text:p>
          </table:table-cell>
          <table:covered-table-cell/>
          <table:table-cell office:value-type="float" office:value="427135.74" table:style-name="ce20">
            <text:p>427135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7113:4</text:p>
          </table:table-cell>
          <table:covered-table-cell/>
          <table:table-cell office:value-type="float" office:value="417588.78" table:style-name="ce20">
            <text:p>417588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7113:5</text:p>
          </table:table-cell>
          <table:covered-table-cell/>
          <table:table-cell office:value-type="float" office:value="438433.74" table:style-name="ce20">
            <text:p>438433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7113:6</text:p>
          </table:table-cell>
          <table:covered-table-cell/>
          <table:table-cell office:value-type="float" office:value="421162.17" table:style-name="ce20">
            <text:p>421162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7113:7</text:p>
          </table:table-cell>
          <table:covered-table-cell/>
          <table:table-cell office:value-type="float" office:value="414712.89" table:style-name="ce20">
            <text:p>414712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7113:8</text:p>
          </table:table-cell>
          <table:covered-table-cell/>
          <table:table-cell office:value-type="float" office:value="436125.64" table:style-name="ce20">
            <text:p>436125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7113:9</text:p>
          </table:table-cell>
          <table:covered-table-cell/>
          <table:table-cell office:value-type="float" office:value="438274.8" table:style-name="ce20">
            <text:p>43827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20057:74</text:p>
          </table:table-cell>
          <table:covered-table-cell/>
          <table:table-cell office:value-type="float" office:value="361256" table:style-name="ce20">
            <text:p>36125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00001:26</text:p>
          </table:table-cell>
          <table:covered-table-cell/>
          <table:table-cell office:value-type="float" office:value="59940.72" table:style-name="ce20">
            <text:p>59940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810021:228</text:p>
          </table:table-cell>
          <table:covered-table-cell/>
          <table:table-cell office:value-type="float" office:value="272804.28000000003" table:style-name="ce20">
            <text:p>272804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1043:1304</text:p>
          </table:table-cell>
          <table:covered-table-cell/>
          <table:table-cell office:value-type="float" office:value="435840" table:style-name="ce20">
            <text:p>4358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819421.2" table:style-name="ce20">
            <text:p>81942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1301002:416</text:p>
          </table:table-cell>
          <table:covered-table-cell/>
          <table:table-cell office:value-type="float" office:value="10027.06" table:style-name="ce20">
            <text:p>10027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1301005:523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1301007:836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1301007:837</text:p>
          </table:table-cell>
          <table:covered-table-cell/>
          <table:table-cell office:value-type="float" office:value="12665.76" table:style-name="ce20">
            <text:p>12665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1301009:191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1301013:1026</text:p>
          </table:table-cell>
          <table:covered-table-cell/>
          <table:table-cell office:value-type="float" office:value="5805.14" table:style-name="ce20">
            <text:p>5805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1301015:278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1301017:379</text:p>
          </table:table-cell>
          <table:covered-table-cell/>
          <table:table-cell office:value-type="float" office:value="8971.58" table:style-name="ce20">
            <text:p>8971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1401001:516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1401001:517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1401002:281</text:p>
          </table:table-cell>
          <table:covered-table-cell/>
          <table:table-cell office:value-type="float" office:value="6860.62" table:style-name="ce20">
            <text:p>6860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1601034:25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1601034:25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1601034:25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1601034:25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1601034:25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1601034:25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001015:21</text:p>
          </table:table-cell>
          <table:covered-table-cell/>
          <table:table-cell office:value-type="float" office:value="232856" table:style-name="ce20">
            <text:p>23285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001021:9</text:p>
          </table:table-cell>
          <table:covered-table-cell/>
          <table:table-cell office:value-type="float" office:value="354120.24" table:style-name="ce20">
            <text:p>354120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001023:4</text:p>
          </table:table-cell>
          <table:covered-table-cell/>
          <table:table-cell office:value-type="float" office:value="337820.32" table:style-name="ce20">
            <text:p>33782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8335</text:p>
          </table:table-cell>
          <table:covered-table-cell/>
          <table:table-cell office:value-type="float" office:value="2909871.36" table:style-name="ce20">
            <text:p>2909871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8336</text:p>
          </table:table-cell>
          <table:covered-table-cell/>
          <table:table-cell office:value-type="float" office:value="107029.12" table:style-name="ce20">
            <text:p>107029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8337</text:p>
          </table:table-cell>
          <table:covered-table-cell/>
          <table:table-cell office:value-type="float" office:value="10110615.68" table:style-name="ce20">
            <text:p>10110615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8338</text:p>
          </table:table-cell>
          <table:covered-table-cell/>
          <table:table-cell office:value-type="float" office:value="76721.919999999998" table:style-name="ce20">
            <text:p>76721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8339</text:p>
          </table:table-cell>
          <table:covered-table-cell/>
          <table:table-cell office:value-type="float" office:value="2977.92" table:style-name="ce20">
            <text:p>2977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8340</text:p>
          </table:table-cell>
          <table:covered-table-cell/>
          <table:table-cell office:value-type="float" office:value="11862.4" table:style-name="ce20">
            <text:p>11862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4:6330</text:p>
          </table:table-cell>
          <table:covered-table-cell/>
          <table:table-cell office:value-type="float" office:value="434380" table:style-name="ce20">
            <text:p>4343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4:6331</text:p>
          </table:table-cell>
          <table:covered-table-cell/>
          <table:table-cell office:value-type="float" office:value="434340" table:style-name="ce20">
            <text:p>4343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4:6333</text:p>
          </table:table-cell>
          <table:covered-table-cell/>
          <table:table-cell office:value-type="float" office:value="405108.16" table:style-name="ce20">
            <text:p>405108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4:6335</text:p>
          </table:table-cell>
          <table:covered-table-cell/>
          <table:table-cell office:value-type="float" office:value="405084.51" table:style-name="ce20">
            <text:p>405084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10001:445</text:p>
          </table:table-cell>
          <table:covered-table-cell/>
          <table:table-cell office:value-type="float" office:value="206285.58" table:style-name="ce20">
            <text:p>206285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24001:797</text:p>
          </table:table-cell>
          <table:covered-table-cell/>
          <table:table-cell office:value-type="float" office:value="145006.07999999999" table:style-name="ce20">
            <text:p>145006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7:3300001:843</text:p>
          </table:table-cell>
          <table:covered-table-cell/>
          <table:table-cell office:value-type="float" office:value="329240" table:style-name="ce20">
            <text:p>3292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7:3300001:844</text:p>
          </table:table-cell>
          <table:covered-table-cell/>
          <table:table-cell office:value-type="float" office:value="82145.38" table:style-name="ce20">
            <text:p>82145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7:7300010:164</text:p>
          </table:table-cell>
          <table:covered-table-cell/>
          <table:table-cell office:value-type="float" office:value="495358.17" table:style-name="ce20">
            <text:p>495358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7:7300010:165</text:p>
          </table:table-cell>
          <table:covered-table-cell/>
          <table:table-cell office:value-type="float" office:value="173534.96" table:style-name="ce20">
            <text:p>173534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7:7300012:508</text:p>
          </table:table-cell>
          <table:covered-table-cell/>
          <table:table-cell office:value-type="float" office:value="77614.64" table:style-name="ce20">
            <text:p>7761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8:0100032:260</text:p>
          </table:table-cell>
          <table:covered-table-cell/>
          <table:table-cell office:value-type="float" office:value="257227.74" table:style-name="ce20">
            <text:p>257227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9:2400008:190</text:p>
          </table:table-cell>
          <table:covered-table-cell/>
          <table:table-cell office:value-type="float" office:value="54500" table:style-name="ce20">
            <text:p>5450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9:6200006:505</text:p>
          </table:table-cell>
          <table:covered-table-cell/>
          <table:table-cell office:value-type="float" office:value="172293" table:style-name="ce20">
            <text:p>17229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0100032:2887</text:p>
          </table:table-cell>
          <table:covered-table-cell/>
          <table:table-cell office:value-type="float" office:value="1300639.44" table:style-name="ce20">
            <text:p>1300639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5400002:71</text:p>
          </table:table-cell>
          <table:covered-table-cell/>
          <table:table-cell office:value-type="float" office:value="239135.26" table:style-name="ce20">
            <text:p>239135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1:6300004:217</text:p>
          </table:table-cell>
          <table:covered-table-cell/>
          <table:table-cell office:value-type="float" office:value="282584.8" table:style-name="ce20">
            <text:p>28258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2:0100041:455</text:p>
          </table:table-cell>
          <table:covered-table-cell/>
          <table:table-cell office:value-type="float" office:value="27706" table:style-name="ce20">
            <text:p>2770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2:0500011:24</text:p>
          </table:table-cell>
          <table:covered-table-cell/>
          <table:table-cell office:value-type="float" office:value="458434.24" table:style-name="ce20">
            <text:p>458434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2:0500025:124</text:p>
          </table:table-cell>
          <table:covered-table-cell/>
          <table:table-cell office:value-type="float" office:value="554200" table:style-name="ce20">
            <text:p>55420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2:2100004:288</text:p>
          </table:table-cell>
          <table:covered-table-cell/>
          <table:table-cell office:value-type="float" office:value="72497.279999999999" table:style-name="ce20">
            <text:p>72497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2:2800008:493</text:p>
          </table:table-cell>
          <table:covered-table-cell/>
          <table:table-cell office:value-type="float" office:value="93134.12" table:style-name="ce20">
            <text:p>93134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2:3100009:563</text:p>
          </table:table-cell>
          <table:covered-table-cell/>
          <table:table-cell office:value-type="float" office:value="57960" table:style-name="ce20">
            <text:p>5796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2:3200006:226</text:p>
          </table:table-cell>
          <table:covered-table-cell/>
          <table:table-cell office:value-type="float" office:value="4858884" table:style-name="ce20">
            <text:p>485888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2:3200009:401</text:p>
          </table:table-cell>
          <table:covered-table-cell/>
          <table:table-cell office:value-type="float" office:value="266324.14" table:style-name="ce20">
            <text:p>266324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3:0400001:412</text:p>
          </table:table-cell>
          <table:covered-table-cell/>
          <table:table-cell office:value-type="float" office:value="407750" table:style-name="ce20">
            <text:p>4077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0100093:10</text:p>
          </table:table-cell>
          <table:covered-table-cell/>
          <table:table-cell office:value-type="float" office:value="685312.35" table:style-name="ce20">
            <text:p>685312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0100093:158</text:p>
          </table:table-cell>
          <table:covered-table-cell/>
          <table:table-cell office:value-type="float" office:value="611733.12" table:style-name="ce20">
            <text:p>611733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0100093:274</text:p>
          </table:table-cell>
          <table:covered-table-cell/>
          <table:table-cell office:value-type="float" office:value="416948.04" table:style-name="ce20">
            <text:p>416948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0100093:44</text:p>
          </table:table-cell>
          <table:covered-table-cell/>
          <table:table-cell office:value-type="float" office:value="725163.84" table:style-name="ce20">
            <text:p>725163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0100093:72</text:p>
          </table:table-cell>
          <table:covered-table-cell/>
          <table:table-cell office:value-type="float" office:value="737347.26" table:style-name="ce20">
            <text:p>737347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2800007:385</text:p>
          </table:table-cell>
          <table:covered-table-cell/>
          <table:table-cell office:value-type="float" office:value="70376" table:style-name="ce20">
            <text:p>7037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2800007:386</text:p>
          </table:table-cell>
          <table:covered-table-cell/>
          <table:table-cell office:value-type="float" office:value="173476.84" table:style-name="ce20">
            <text:p>173476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2800007:387</text:p>
          </table:table-cell>
          <table:covered-table-cell/>
          <table:table-cell office:value-type="float" office:value="175940" table:style-name="ce20">
            <text:p>17594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709480.9900000002" table:style-name="ce20">
            <text:p>7709480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6:0000000:2012</text:p>
          </table:table-cell>
          <table:covered-table-cell/>
          <table:table-cell office:value-type="float" office:value="65220" table:style-name="ce20">
            <text:p>6522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6:0000000:58</text:p>
          </table:table-cell>
          <table:covered-table-cell/>
          <table:table-cell office:value-type="float" office:value="177788978.68000001" table:style-name="ce20">
            <text:p>177788978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6:0200008:8</text:p>
          </table:table-cell>
          <table:covered-table-cell/>
          <table:table-cell office:value-type="float" office:value="867792" table:style-name="ce20">
            <text:p>86779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00000:7156</text:p>
          </table:table-cell>
          <table:covered-table-cell/>
          <table:table-cell office:value-type="float" office:value="2311061.7599999998" table:style-name="ce20">
            <text:p>2311061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000000:7157</text:p>
          </table:table-cell>
          <table:covered-table-cell/>
          <table:table-cell office:value-type="float" office:value="563925.24" table:style-name="ce20">
            <text:p>563925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000000:8411</text:p>
          </table:table-cell>
          <table:covered-table-cell/>
          <table:table-cell office:value-type="float" office:value="781550" table:style-name="ce20">
            <text:p>7815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1024:178</text:p>
          </table:table-cell>
          <table:covered-table-cell/>
          <table:table-cell office:value-type="float" office:value="943470.72" table:style-name="ce20">
            <text:p>943470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700003:9</text:p>
          </table:table-cell>
          <table:covered-table-cell/>
          <table:table-cell office:value-type="float" office:value="73167.100000000006" table:style-name="ce20">
            <text:p>73167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2400003:1</text:p>
          </table:table-cell>
          <table:covered-table-cell/>
          <table:table-cell office:value-type="float" office:value="451201.98" table:style-name="ce20">
            <text:p>451201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2400003:11</text:p>
          </table:table-cell>
          <table:covered-table-cell/>
          <table:table-cell office:value-type="float" office:value="662549.93999999994" table:style-name="ce20">
            <text:p>662549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2400003:16</text:p>
          </table:table-cell>
          <table:covered-table-cell/>
          <table:table-cell office:value-type="float" office:value="619071" table:style-name="ce20">
            <text:p>61907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2400003:18</text:p>
          </table:table-cell>
          <table:covered-table-cell/>
          <table:table-cell office:value-type="float" office:value="67665.899999999994" table:style-name="ce20">
            <text:p>67665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2400003:23</text:p>
          </table:table-cell>
          <table:covered-table-cell/>
          <table:table-cell office:value-type="float" office:value="2980.64" table:style-name="ce20">
            <text:p>2980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2400003:4</text:p>
          </table:table-cell>
          <table:covered-table-cell/>
          <table:table-cell office:value-type="float" office:value="368563.20000000001" table:style-name="ce20">
            <text:p>368563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2400003:5</text:p>
          </table:table-cell>
          <table:covered-table-cell/>
          <table:table-cell office:value-type="float" office:value="200118.3" table:style-name="ce20">
            <text:p>200118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5800024:140</text:p>
          </table:table-cell>
          <table:covered-table-cell/>
          <table:table-cell office:value-type="float" office:value="151254.12" table:style-name="ce20">
            <text:p>151254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5800024:27</text:p>
          </table:table-cell>
          <table:covered-table-cell/>
          <table:table-cell office:value-type="float" office:value="113561.4" table:style-name="ce20">
            <text:p>113561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00007:349</text:p>
          </table:table-cell>
          <table:covered-table-cell/>
          <table:table-cell office:value-type="float" office:value="37224" table:style-name="ce20">
            <text:p>3722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9:0103015:372</text:p>
          </table:table-cell>
          <table:covered-table-cell/>
          <table:table-cell office:value-type="float" office:value="389527.3" table:style-name="ce20">
            <text:p>389527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9:0103015:373</text:p>
          </table:table-cell>
          <table:covered-table-cell/>
          <table:table-cell office:value-type="float" office:value="445721" table:style-name="ce20">
            <text:p>44572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0100056:243</text:p>
          </table:table-cell>
          <table:covered-table-cell/>
          <table:table-cell office:value-type="float" office:value="335585" table:style-name="ce20">
            <text:p>33558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2700005:277</text:p>
          </table:table-cell>
          <table:covered-table-cell/>
          <table:table-cell office:value-type="float" office:value="606312" table:style-name="ce20">
            <text:p>60631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0000000:3026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100039:143</text:p>
          </table:table-cell>
          <table:covered-table-cell/>
          <table:table-cell office:value-type="float" office:value="219353.95" table:style-name="ce20">
            <text:p>219353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0100068:405</text:p>
          </table:table-cell>
          <table:covered-table-cell/>
          <table:table-cell office:value-type="float" office:value="390005.03" table:style-name="ce20">
            <text:p>390005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0100162:2</text:p>
          </table:table-cell>
          <table:covered-table-cell/>
          <table:table-cell office:value-type="float" office:value="582020282.58000004" table:style-name="ce20">
            <text:p>582020282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4300003:19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2:4300015:237</text:p>
          </table:table-cell>
          <table:covered-table-cell/>
          <table:table-cell office:value-type="float" office:value="332479.59999999998" table:style-name="ce20">
            <text:p>332479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2:6500006:408</text:p>
          </table:table-cell>
          <table:covered-table-cell/>
          <table:table-cell office:value-type="float" office:value="59075.98" table:style-name="ce20">
            <text:p>59075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2:6500006:409</text:p>
          </table:table-cell>
          <table:covered-table-cell/>
          <table:table-cell office:value-type="float" office:value="15799.39" table:style-name="ce20">
            <text:p>15799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2:6500006:410</text:p>
          </table:table-cell>
          <table:covered-table-cell/>
          <table:table-cell office:value-type="float" office:value="205834.34" table:style-name="ce20">
            <text:p>205834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103:277</text:p>
          </table:table-cell>
          <table:covered-table-cell/>
          <table:table-cell office:value-type="float" office:value="67460.25" table:style-name="ce20">
            <text:p>67460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000000:53857</text:p>
          </table:table-cell>
          <table:covered-table-cell/>
          <table:table-cell office:value-type="float" office:value="117647279.91" table:style-name="ce20">
            <text:p>117647279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000000:53859</text:p>
          </table:table-cell>
          <table:covered-table-cell/>
          <table:table-cell office:value-type="float" office:value="1218888" table:style-name="ce20">
            <text:p>121888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000000:53860</text:p>
          </table:table-cell>
          <table:covered-table-cell/>
          <table:table-cell office:value-type="float" office:value="1223256" table:style-name="ce20">
            <text:p>122325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5:129</text:p>
          </table:table-cell>
          <table:covered-table-cell/>
          <table:table-cell office:value-type="float" office:value="1636294.29" table:style-name="ce20">
            <text:p>1636294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18:31</text:p>
          </table:table-cell>
          <table:covered-table-cell/>
          <table:table-cell office:value-type="float" office:value="1684328.41" table:style-name="ce20">
            <text:p>1684328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7008:3</text:p>
          </table:table-cell>
          <table:covered-table-cell/>
          <table:table-cell office:value-type="float" office:value="40808908.799999997" table:style-name="ce20">
            <text:p>40808908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7008:931</text:p>
          </table:table-cell>
          <table:covered-table-cell/>
          <table:table-cell office:value-type="float" office:value="11798402.560000001" table:style-name="ce20">
            <text:p>11798402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43008:11</text:p>
          </table:table-cell>
          <table:covered-table-cell/>
          <table:table-cell office:value-type="float" office:value="306660.99" table:style-name="ce20">
            <text:p>306660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43008:13</text:p>
          </table:table-cell>
          <table:covered-table-cell/>
          <table:table-cell office:value-type="float" office:value="309765.12" table:style-name="ce20">
            <text:p>309765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4005:72</text:p>
          </table:table-cell>
          <table:covered-table-cell/>
          <table:table-cell office:value-type="float" office:value="6278284.1900000004" table:style-name="ce20">
            <text:p>6278284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40:12</text:p>
          </table:table-cell>
          <table:covered-table-cell/>
          <table:table-cell office:value-type="float" office:value="172296506.03" table:style-name="ce20">
            <text:p>172296506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5046:85</text:p>
          </table:table-cell>
          <table:covered-table-cell/>
          <table:table-cell office:value-type="float" office:value="1189995.3" table:style-name="ce20">
            <text:p>118999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1019:250</text:p>
          </table:table-cell>
          <table:covered-table-cell/>
          <table:table-cell office:value-type="float" office:value="918081.59" table:style-name="ce20">
            <text:p>918081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1019:251</text:p>
          </table:table-cell>
          <table:covered-table-cell/>
          <table:table-cell office:value-type="float" office:value="851820.1" table:style-name="ce20">
            <text:p>851820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1019:252</text:p>
          </table:table-cell>
          <table:covered-table-cell/>
          <table:table-cell office:value-type="float" office:value="677157.26" table:style-name="ce20">
            <text:p>677157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01:1605</text:p>
          </table:table-cell>
          <table:covered-table-cell/>
          <table:table-cell office:value-type="float" office:value="94146.240000000005" table:style-name="ce20">
            <text:p>94146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01:358</text:p>
          </table:table-cell>
          <table:covered-table-cell/>
          <table:table-cell office:value-type="float" office:value="356886" table:style-name="ce20">
            <text:p>35688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01:359</text:p>
          </table:table-cell>
          <table:covered-table-cell/>
          <table:table-cell office:value-type="float" office:value="395570.7" table:style-name="ce20">
            <text:p>395570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13:436</text:p>
          </table:table-cell>
          <table:covered-table-cell/>
          <table:table-cell office:value-type="float" office:value="957790.77" table:style-name="ce20">
            <text:p>957790,7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7006:542</text:p>
          </table:table-cell>
          <table:covered-table-cell/>
          <table:table-cell office:value-type="float" office:value="459998.26" table:style-name="ce20">
            <text:p>45999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number-columns-spanned="2" table:number-rows-spanned="1" table:style-name="ce2">
            <text:p>36:34:0547006:543</text:p>
          </table:table-cell>
          <table:covered-table-cell/>
          <table:table-cell office:value-type="float" office:value="645769.25" table:style-name="ce22">
            <text:p>645769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2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9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9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2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405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4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5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5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5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5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0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7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7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7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7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7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7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7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7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1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7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7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1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1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1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1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1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1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4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1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00000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6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7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4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4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401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4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4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4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4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4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4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4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4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4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4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4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4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4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4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4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4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4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4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401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4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4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40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4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4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4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4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401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401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4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4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4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4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4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4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4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4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401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4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4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4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6010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20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0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001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0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0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0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0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0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0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001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001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70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50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50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2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70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70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4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3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2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1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19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010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1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4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9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9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9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9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9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9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9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9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3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5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5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97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4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4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4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4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4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4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4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13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6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62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73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99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99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99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99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99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99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99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1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1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1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1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1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1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1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1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1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1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1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1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1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1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1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1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1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1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1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1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1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1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1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1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1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58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58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5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58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5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58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5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58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58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58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5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5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58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5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4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7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9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1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5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4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65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6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7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1094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802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4802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5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2:19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2:19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5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3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3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3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3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3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3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3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3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3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3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3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3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3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3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3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3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3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3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3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3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3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3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3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36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3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3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3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3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3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3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3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3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3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3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3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3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3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3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3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3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3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3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3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3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3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3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3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078172C1FB7466B0EE58C9CA282E0551595038A850957BE5DD49F1300B23970DC4CE31A6D12333927B59BD4133A0BD5F051A49261DE9E6B46CEC8D4406951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19T07:16:36Z</meta:creation-date>
    <dc:date>2023-12-19T07:16:37Z</dc:date>
  </office:meta>
</office:document-meta>
</file>